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aslov2" style:family="paragraph">
      <style:paragraph-properties fo:text-align="justify"/>
      <style:text-properties style:font-name="Calibri" style:font-name-asian="Times New Roman" fo:font-size="11pt" style:font-size-asian="11pt" style:font-size-complex="11pt"/>
    </style:style>
    <style:style style:name="P3" style:parent-style-name="Naslov2" style:family="paragraph">
      <style:paragraph-properties fo:text-align="justify"/>
      <style:text-properties style:font-name="Calibri" style:font-name-asian="Times New Roman" fo:font-size="11pt" style:font-size-asian="11pt" style:font-size-complex="11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aslov2" style:family="paragraph">
      <style:paragraph-properties fo:text-align="justify"/>
      <style:text-properties style:font-name="Calibri" style:font-name-asian="Times New Roman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aslov1" style:family="paragraph">
      <style:paragraph-properties fo:text-align="justify"/>
      <style:text-properties style:font-name="Calibri" style:font-name-asian="Times New Roman" fo:font-size="11pt" style:font-size-asian="11pt" style:font-size-complex="11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aslov3" style:family="paragraph">
      <style:paragraph-properties fo:text-align="justify"/>
      <style:text-properties style:font-name="Calibri" style:font-name-asian="Times New Roman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name-asian="Times New Roma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PROJEKTNI ZADATAK</text:p>
      <text:h text:style-name="P2" text:outline-level="2" text:restart-numbering="true" text:start-value="1"/>
      <text:h text:style-name="P3" text:outline-level="2" text:restart-numbering="true" text:start-value="1">Svrha i cilj Studije predizvodljivosti</text:h>
      <text:p text:style-name="P4">Provođenjem aktivnosti predviđenih izradom Studije predizvodljivosti za projekt priobalnog napajanja električnom energijom nekonvencionalnih potrošača u luci stvara se kvalitetna stručna i tehnička osnova za izradu projekta izgradnje najpovoljnijeg rješenja gradnje sustava napajanja brodova električnom energijom sa kopna. Pri tome treba uzeti u obzir ne samo ekonomska i financijska mjerilima, nego i društvena mjerila u smislu unapređenje kvalitete života stanovništva na području grada Ploča, zaštite okoliša, doprinos kulturnoj i povijesnoj valorizaciji područja te unapređenja prometnih rješenja sagledavajući razvojne i prostorne planove Grada Ploča i Dubrovačko-neretvanske županije. Jedan od bitnih ciljeva ove Studije je proširenje i unapređenje usluge svim potencijalnim korisnicima luke.</text:p>
      <text:p text:style-name="P5">Cilj je osigurati optimalno rješenje koje dovodi do najvećih gospodarskih (dakle ne samo financijskih i ekonomskih), društveno prihvatljivih i ekološki prihvatljivih rezultata. Potrebno je izraditi traženu dokumentaciju s tehničko-tehnološkim idejnim rješenjem koje će biti najisplativije, tijekom ekonomskog razdoblja projekta u cjelini i za koji je razumno očekivati da će biti prihvaćen za sufinanciranje iz EU fonda od strane Europske Unije.</text:p>
      <text:h text:style-name="P6" text:outline-level="2" text:restart-numbering="true" text:start-value="1">Očekivani rezultati</text:h>
      <text:p text:style-name="P7">Konačni rezultat svih aktivnosti je Studija za koju je razumno očekivati da će biti prihvaćena kao prvi korak u pripremi projekta za financiranje projekata putem EU fondova i podloga za daljnje detaljnije analize.</text:p>
      <text:p text:style-name="P8">Studija dokazuje izbor najprihvatljivijih rješenja s tehničko-tehnološkog, financijsko-ekonomskog aspekta i kao takva je temelj za izradu svih tehničkih rješenje i pripadne projektne dokumentacije za sve Studijom predviđene objekte i opremu potrebnu za cjeloviti lučki sustav opskrbe brodova električnom energijom sa kopna. Osim nabrojanog, Studija treba uvažiti utjecaj projekta na šire gospodarsko-društveno okruženje te zaštitu okoliša.</text:p>
      <text:h text:style-name="P9" text:outline-level="1" text:restart-numbering="true" text:start-value="1">Smjernice za izradu</text:h>
      <text:p text:style-name="P10">Osnovna svrha Studije predizvodljivosti je analizirati mogućnost izgradnje kako bi Lučka uprava Ploče dobila dovoljno detaljne informacije za donošenje odluke o daljnjim aktivnostima na razvoju projekta. Studija mora iznijeti tehničke i energetske karakteristike projekta, te financijsku analizu i preporuke na kojima će se temeljiti daljnji razvoj projekta.</text:p>
      <text:p text:style-name="P11">Studija mora obraditi sve nužne aspekte projekta (pozitivne i negativne) koji bi mogli utjecati na njegov daljnji razvoj i njegovu isplativost.</text:p>
      <text:p text:style-name="P12">Izrađivač je dužan pristupiti izradi Studije samostalno i kritički sa ciljem dobivanja najkvalitetnijeg rješenja koje će u drugoj fazi razvoja dati mogućnost Lučkoj upravi Ploče da se kandidira za dobivanja dijela sredstava iz EU fondova za realizaciju projekta izgradnje.<text:s/></text:p>
      <text:p text:style-name="P13">Također je bitno da Izrađivač uzima u obzir svu prostorno plansku dokumentaciju koja definira područje gradnje, kao i do sada izrađenu projektnu, studijsku i drugu dokumentaciju i ishođene Upravne akte i suglasnosti, ukoliko se takvi donesu tijekom izrade Studije.<text:s/></text:p>
      <text:p text:style-name="P14">Okvirni sadržaj Studije definiran:<text:s/></text:p>
      <text:p text:style-name="P15">    1. Opis sadržaja<text:s/></text:p>
      <text:p text:style-name="P16">    2. Definiranje ciljeva<text:s/></text:p>
      <text:p text:style-name="P17">    3. Identifikacija projekta<text:s/></text:p>
      <text:p text:style-name="P18">    4. Tehnička izvodivost &amp; održivost okoliša<text:s/></text:p>
      <text:p text:style-name="P19">    5. Financijska analiza<text:s/></text:p>
      <text:p text:style-name="P20">    6. Ekonomska analiza<text:s/></text:p>
      <text:soft-page-break/>
      <text:p text:style-name="P21">    7. Procjena Rizika</text:p>
      <text:p text:style-name="P22">Izrađivač treba izraditi Studiju koristeći informacije i podatke iz postojećih studija i dokumentacije, provedbom potrebnih terenskih istraživanja, savjetovanja s Naručiteljem i ostalim relevantnim institucijama.</text:p>
      <text:p text:style-name="P23">Izrađivač Studije će provesti i istražiti najmanje slijedeće:</text:p>
      <text:p text:style-name="P24">    1. Pravni okvir</text:p>
      <text:p text:style-name="P25">    2. Analiza postojećeg stanja elektroenergetskog napajanja luke</text:p>
      <text:p text:style-name="P26">    3. Strateški kontekst budućeg projekta</text:p>
      <text:p text:style-name="P27">    4. Analiza problema i potreba (sadašnje i buduće)</text:p>
      <text:p text:style-name="P28">    5. Svrha i ciljevi i projekta</text:p>
      <text:p text:style-name="P29">    6. Analiza alternativa</text:p>
      <text:p text:style-name="P30">    7. Opis izabrane alternative</text:p>
      <text:p text:style-name="P31">    8. Financijska analiza odabrane alternative za period od 25 godina korištenjem NPV, IRR</text:p>
      <text:p text:style-name="P32">    9. Ekonomska analiza odabrane alternative troškova i koristi</text:p>
      <text:p text:style-name="P33">    10. Analiza osjetljivosti odabrane alternative s procjenom rizika</text:p>
      <text:p text:style-name="P34">    11. Vremenski tijek odabrane alternative implementacije projekta</text:p>
      <text:p text:style-name="P35">Studija mora biti takve kvalitete da je: samodostatna, transparentna, provjerljiva i vjerodostojna.</text:p>
      <text:h text:style-name="P36" text:outline-level="3" text:restart-numbering="true" text:start-value="1">Rokovi</text:h>
      <text:p text:style-name="P37">Rok za izradu studije je 90 dana od dana sklapanja ugovora/primitka narudžbenice. Po završetku izrade Studiju će Izrađivač predati Naručitelju.<text:s/></text:p>
      <text:p text:style-name="P38">Studija će biti dostavljena u 3 printana primjerka i u digitalnom obliku (CD).</text:p>
      <text:p text:style-name="P39"/>
      <text:p text:style-name="P40">Osnovna inačica tehničkog rješenja podrazumijeva da se predmetno postrojenje izgradi na području u nadležnosti Lučke uprave Ploče i napoji kabelima na mjestu priključka na EES preko  mreže na<text:s/>zahtijevanom<text:s/>naponskom nivou. U osnovnoj inačici razmotriti mogućnost izvedbe sustava za napajanje brodova električnom energijom s kopna izgradnjom sustava za napajanje dva veza, fazno.</text:p>
      <text:p text:style-name="P41">Tehničko rješenje treba da se zasniva na ugradnji nezavisnih sustava za svaki od vezova, kako je prethodno navedeno, posebno.</text:p>
      <text:p text:style-name="P42">Za opremu elektroenergetskog priključka na vezu treba analizirati sljedeće varijante:</text:p>
      <text:p text:style-name="P43">    • Pokretni kabelski kran</text:p>
      <text:p text:style-name="P44">    • Fiksni kabelski kran</text:p>
      <text:p text:style-name="P45">Preduvjet za izvedbu rješenja je osiguranje mrežnog priključka odgovarajuće snage na naponskoj razini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keep-with-next="always" fo:margin-top="0.1666in" fo:margin-bottom="0.0833in" fo:line-height="115%"/>
      <style:text-properties style:font-name="Liberation Sans" fo:font-weight="bold" style:font-weight-asian="bold" style:font-weight-complex="bold" style:letter-kerning="true" fo:font-size="18pt" style:font-size-asian="18pt" style:font-size-complex="18pt" style:language-asian="zh" style:country-asian="CN" fo:hyphenate="false"/>
    </style:style>
    <style:style style:name="Naslov2" style:display-name="Naslov 2" style:family="paragraph" style:parent-style-name="Normal" style:default-outline-level="2">
      <style:paragraph-properties fo:keep-with-next="always" fo:margin-top="0.1388in" fo:margin-bottom="0.0833in" fo:line-height="115%"/>
      <style:text-properties style:font-name="Liberation Sans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Naslov3" style:display-name="Naslov 3" style:family="paragraph" style:parent-style-name="Normal" style:default-outline-level="3">
      <style:paragraph-properties fo:keep-with-next="always" fo:margin-top="0.0972in" fo:margin-bottom="0.0833in" fo:line-height="115%"/>
      <style:text-properties style:font-name="Liberation Sans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Liberation Sans" style:font-name-complex="Calibri" fo:font-weight="bold" style:font-weight-asian="bold" style:font-weight-complex="bold" style:letter-kerning="true" fo:font-size="18pt" style:font-size-asian="18pt" style:font-size-complex="18pt" style:language-asian="zh" style:country-asian="CN"/>
    </style:style>
    <style:style style:name="Naslov2Char" style:display-name="Naslov 2 Char" style:family="text" style:parent-style-name="Zadanifontodlomka">
      <style:text-properties style:font-name="Liberation Sans" style:font-name-complex="Calibri" fo:font-weight="bold" style:font-weight-asian="bold" style:font-weight-complex="bold" fo:font-size="16pt" style:font-size-asian="16pt" style:font-size-complex="16pt" style:language-asian="zh" style:country-asian="CN"/>
    </style:style>
    <style:style style:name="Naslov3Char" style:display-name="Naslov 3 Char" style:family="text" style:parent-style-name="Zadanifontodlomka">
      <style:text-properties style:font-name="Liberation Sans" style:font-name-complex="Calibri" fo:font-weight="bold" style:font-weight-asian="bold" style:font-weight-complex="bold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an Mihaljević</meta:initial-creator>
    <dc:creator>Milan Mihaljević</dc:creator>
    <meta:creation-date>2021-09-24T08:13:00Z</meta:creation-date>
    <dc:date>2021-09-24T08:19:00Z</dc:date>
    <meta:template xlink:href="Normal.dotm" xlink:type="simple"/>
    <meta:editing-cycles>2</meta:editing-cycles>
    <meta:editing-duration>PT360S</meta:editing-duration>
    <meta:document-statistic meta:page-count="2" meta:paragraph-count="10" meta:word-count="778" meta:character-count="5206" meta:row-count="36" meta:non-whitespace-character-count="4438"/>
  </office:meta>
</office:document-meta>
</file>